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2732e"/>
    </style:style>
    <style:style style:name="P2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12732e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font-size="13.5pt" officeooo:paragraph-rsid="0012732e" style:font-size-asian="13.5pt" style:font-size-complex="13.5pt" style:font-weight-complex="bold"/>
    </style:style>
    <style:style style:name="P4" style:family="paragraph" style:parent-style-name="Standard">
      <style:paragraph-properties fo:margin-left="0.141cm" fo:margin-right="0.071cm" fo:text-align="justify" style:justify-single-word="false" fo:orphans="0" fo:widows="0" fo:text-indent="0cm" style:auto-text-indent="false"/>
      <style:text-properties fo:font-size="12pt" fo:font-weight="bold" officeooo:paragraph-rsid="0012732e" style:font-size-asian="12pt" style:font-weight-asian="bold" style:font-size-complex="12pt"/>
    </style:style>
    <style:style style:name="P5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font-size="12pt" fo:font-weight="bold" officeooo:paragraph-rsid="0012732e" style:font-size-asian="12pt" style:font-weight-asian="bold" style:font-size-complex="12pt"/>
    </style:style>
    <style:style style:name="P6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font-weight="bold" officeooo:paragraph-rsid="0012732e" style:font-weight-asian="bold"/>
    </style:style>
    <style:style style:name="P7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color="#ff0000" fo:font-weight="bold" officeooo:paragraph-rsid="0012732e" style:font-weight-asian="bold"/>
    </style:style>
    <style:style style:name="P8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fo:color="#ff0000" fo:font-size="12pt" fo:font-weight="bold" officeooo:paragraph-rsid="0012732e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2732e" style:font-size-asian="12pt" style:language-asian="pt" style:country-asian="BR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1pt" officeooo:paragraph-rsid="0012732e" style:font-size-asian="11pt" style:language-asian="pt" style:country-asian="BR" style:font-name-complex="Arial Narrow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1pt" officeooo:paragraph-rsid="0012732e" style:font-size-asian="11pt" style:font-name-complex="Arial Narrow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officeooo:paragraph-rsid="0012732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2732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12732e" style:font-size-asian="11pt" style:font-size-complex="11pt"/>
    </style:style>
    <style:style style:name="P15" style:family="paragraph" style:parent-style-name="Heading_20_2">
      <style:paragraph-properties fo:margin-left="0.141cm" fo:margin-right="0.071cm" fo:orphans="0" fo:widows="0" fo:text-indent="0cm" style:auto-text-indent="false"/>
      <style:text-properties fo:font-size="10pt" officeooo:paragraph-rsid="0012732e" style:font-size-asian="10pt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2732e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fo:font-size="13.5pt" officeooo:paragraph-rsid="0012732e" style:font-size-asian="13.5pt" style:font-size-complex="13.5pt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style:font-size-asian="13.5pt" style:font-size-complex="13.5pt" style:font-weight-complex="bold"/>
    </style:style>
    <style:style style:name="T3" style:family="text">
      <style:text-properties fo:color="#c9211e" fo:font-size="13.5pt" style:font-size-asian="13.5pt" style:font-size-complex="13.5pt" style:font-weight-complex="bold"/>
    </style:style>
    <style:style style:name="T4" style:family="text">
      <style:text-properties fo:color="#c9211e" fo:font-size="13.5pt" officeooo:rsid="00139adb" style:font-size-asian="13.5pt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MINISTÉRIO DA EDUCAÇÃO</text:h>
      <text:h text:style-name="P15" text:outline-level="2">UNIVERSIDADE FEDERAL DE GOIÁS</text:h>
      <text:p text:style-name="P6">REGIONAL ____</text:p>
      <text:p text:style-name="P7">(NOME DA UNIDADE ACADÊMICA)</text:p>
      <text:p text:style-name="P8"/>
      <text:p text:style-name="P1"><text:span text:style-name="T1"/></text:p>
      <text:p text:style-name="P1"><text:span text:style-name="T1">DECLARAÇÃO PARA O PERÍODO DE DESEMPENHO DAS ATIVIDADES </text:span><text:span text:style-name="T3">(</text:span><text:span text:style-name="T4">apenas para técnico administrativo</text:span><text:span text:style-name="T3">)</text:span></text:p>
      <text:p text:style-name="P3"/>
      <text:p text:style-name="P3"/>
      <text:p text:style-name="P2">Pela presente DECLARAÇÃO, eu _______________________________________________ , matrícula SIAPE nº ______________, chefe imediato do Técnico Administrativo em Educação (TAE) ______________________________________, matrícula SIAPE nº______________, declaro que as atribuições do cargo de que o TAE for titular não sofrerá prejuízo pelo desempenho de atividades de apoio em curso de especialização. Caso as atividades sejam desempenhadas durante a jornada de trabalho, haverá compensação de carga horária na forma do § 4º do art. 98 da Lei nº 8.112, de 1990.</text:p>
      <text:p text:style-name="P2"/>
      <text:p text:style-name="P9">Declaro, sob minha inteira responsabilidade, serem exatas e verdadeiras as informações aqui prestadas, sob pena de responsabilidades administrativa, civil e penal. <text:s/></text:p>
      <text:p text:style-name="P10"/>
      <text:p text:style-name="P10"/>
      <text:p text:style-name="P11"/>
      <text:p text:style-name="P11"/>
      <text:p text:style-name="P11"/>
      <text:p text:style-name="P11"/>
      <text:p text:style-name="P12">Goiânia, _____ de ________________ de __________.</text:p>
      <text:p text:style-name="P13"/>
      <text:p text:style-name="P13"/>
      <text:p text:style-name="P13"/>
      <text:p text:style-name="P13"/>
      <text:p text:style-name="P14">______________________________________</text:p>
      <text:p text:style-name="P14">Assinatura do chefe imediato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0:03:07.574000000</meta:creation-date>
    <dc:date>2019-09-25T10:29:06.015000000</dc:date>
    <meta:editing-duration>PT2M34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0" meta:word-count="133" meta:character-count="1017" meta:non-whitespace-character-count="892"/>
  </office:meta>
</office:document-meta>
</file>